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text-properties style:font-name="Arial1" fo:font-size="12pt" style:font-size-asian="12pt" style:font-name-complex="Arial2" style:font-size-complex="12pt"/>
    </style:style>
    <style:style style:name="P2" style:family="paragraph" style:parent-style-name="No_20_Spacing">
      <style:text-properties style:font-name="Arial1" fo:font-size="12pt" fo:language="en" fo:country="GB" style:font-size-asian="12pt" style:font-name-complex="Arial2" style:font-size-complex="12pt"/>
    </style:style>
    <style:style style:name="P3" style:family="paragraph" style:parent-style-name="No_20_Spacing">
      <style:text-properties style:font-name="Arial1" fo:font-size="12pt" fo:language="sv" fo:country="SE" style:font-size-asian="12pt" style:font-name-complex="Arial2" style:font-size-complex="12pt"/>
    </style:style>
    <style:style style:name="P4" style:family="paragraph" style:parent-style-name="No_20_Spacing" style:master-page-name="Standard">
      <style:paragraph-properties style:page-number="auto"/>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fo:font-weight="bold" style:font-size-asian="12pt" style:font-weight-asian="bold" style:font-name-complex="Arial2" style:font-size-complex="12pt"/>
    </style:style>
    <style:style style:name="T3" style:family="text">
      <style:text-properties style:font-name="Arial1" fo:font-size="12pt" fo:language="en" fo:country="GB" style:font-size-asian="12pt" style:font-name-complex="Arial2" style:font-size-complex="12pt"/>
    </style:style>
    <style:style style:name="T4" style:family="text">
      <style:text-properties style:font-name="Arial1" fo:font-size="12pt" fo:language="sv" fo:country="SE" style:font-size-asian="12pt"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Eckerö 26.9.2021</text:span></text:p>
      <text:p text:style-name="No_20_Spacing"><text:span text:style-name="T2">tuomari: Juutilainen Saija</text:span></text:p>
      <text:p text:style-name="P1"/>
      <text:p text:style-name="No_20_Spacing"><text:span text:style-name="T1">Keltainen / tiikerijuovainen</text:span></text:p>
      <text:p text:style-name="P1"/>
      <text:p text:style-name="No_20_Spacing"><text:span text:style-name="T1">UROKSET</text:span></text:p>
      <text:p text:style-name="P1"/>
      <text:p text:style-name="No_20_Spacing"><text:span text:style-name="T1">AVOINLUOKKA</text:span></text:p>
      <text:p text:style-name="P1"/>
      <text:p text:style-name="No_20_Spacing"><text:span text:style-name="T1">Royal Jazz Chocolate Soldier DK08532/2019</text:span></text:p>
      <text:p text:style-name="No_20_Spacing"><text:span text:style-name="T1">Kaksivuotias. Nuori uros, jolla hienot linjat ja koko. Lupaava eturinta. Riittävästi kehittynyt rintakehä. Pitkä hieno pää. Hienot suuret hampaat. Oikea huulilinja, maski ja ilme. Kaunis väri. Oikea häntä. Tarvitsee aikaa vakaantuakseen, vielä hieman löysät etuliikkeet. Löysät kyynärpäät. Tarvitsee aikaa rungon kehittymiseen. Hyvässä kunnossa.</text:span></text:p>
      <text:p text:style-name="No_20_Spacing"><text:span text:style-name="T1">AVO ERI1</text:span></text:p>
      <text:p text:style-name="P1"/>
      <text:p text:style-name="No_20_Spacing"><text:span text:style-name="T1">VALIOLUOKKA</text:span></text:p>
      <text:p text:style-name="P1"/>
      <text:p text:style-name="No_20_Spacing"><text:span text:style-name="T1">Nordlandia Danes Gold Digger SE10672/2018</text:span></text:p>
      <text:p text:style-name="No_20_Spacing"><text:span text:style-name="T1">Melkein 4-vuotias. Erittäin hieno uros. Oikea vahvuus ja koko, runko ja käpälät. Tyylikäs pää ja ilme. Hyvä huulilinja. Oikea purenta. Hieno väri. Hyvä häntä. Liikkuu hienolla asenteella. Hieno ylälinja. Hyvä askel.</text:span></text:p>
      <text:p text:style-name="No_20_Spacing"><text:span text:style-name="T1">VAL ERI1 SA P</text:span><text:bookmark text:name="_GoBack"/><text:span text:style-name="T1">U1 SERTI CACIB FI MVA VSP</text:span></text:p>
      <text:p text:style-name="P1"/>
      <text:p text:style-name="P1"/>
      <text:p text:style-name="No_20_Spacing"><text:span text:style-name="T1">NARTUT</text:span></text:p>
      <text:p text:style-name="P1"/>
      <text:p text:style-name="No_20_Spacing"><text:span text:style-name="T1">NUORTENLUOKKA</text:span></text:p>
      <text:p text:style-name="No_20_Spacing"><text:span text:style-name="T1">Nordlandia Danes Coco Chanel SE33032/2020</text:span></text:p>
      <text:p text:style-name="No_20_Spacing"><text:span text:style-name="T1">16 kuukautta. Erittäin hieno narttu. Hyvin kehittynyt. Hienot linjat. Hieno runko ja käpälät. Feminiininen pitkä pää. Oikea huulilinja, purenta ja ilme. Tyylikäs kaula ja vakaa ylälinja, erittäin kaunis ja puhdas väri. Hyvä häntä. Erittäin terveet liikkeet. Ihana sivukuva. Hyvä kunto.</text:span></text:p>
      <text:p text:style-name="No_20_Spacing"><text:span text:style-name="T1">NUO ERI1 SA PN1 SERTI CACIB ROP RYP-3</text:span></text:p>
      <text:p text:style-name="P1"/>
      <text:p text:style-name="P1"/>
      <text:p text:style-name="No_20_Spacing"><text:span text:style-name="T3">AVOINLUOKKA</text:span></text:p>
      <text:p text:style-name="P2"/>
      <text:p text:style-name="No_20_Spacing"><text:span text:style-name="T3">Royal Jazz Classy Bitch DK08533/2019</text:span></text:p>
      <text:p text:style-name="No_20_Spacing"><text:span text:style-name="T1">Kaksivuotias. Hyvin kehittynyt nuori narttu. Feminiininen ja hyvin rakentunut. Hyvä vahvuus. Kaunis pää, riittävän pitkä. Oikeat silmät, huulilinja, purenta ja maski. Hyvä kaula. Hyvä väri. Hyvä häntä. Vähän korkeat etuliikkeet, sopivasti etenevä sivulta. Pitää hyvin ylälinjansa. Voisi olla hieman enemmän rotuasennetta.</text:span></text:p>
      <text:p text:style-name="No_20_Spacing"><text:span text:style-name="T1">AVO ERI1 SA PN4 </text:span></text:p>
      <text:p text:style-name="P1"/>
      <text:p text:style-name="No_20_Spacing"><text:span text:style-name="T1">VALIOLUOKKA</text:span></text:p>
      <text:p text:style-name="No_20_Spacing"><text:span text:style-name="T3">Royal Jazz African Breeze DK06930/2014</text:span></text:p>
      <text:p text:style-name="No_20_Spacing"><text:span text:style-name="T1">7,5 vuotias hyvärunkoinen narttu. Oikeat linjat, luusto ja käpälät. Erinomainen eturinta. Feminiininen pää, riittävän pitkä. Hyvät silmät ja purenta. Hieman huolimattomat korvat. </text:span><text:soft-page-break/><text:span text:style-name="T1">Hieno huulilinja. Kaunis kaulan kiinnitys. Oikea häntä. Hieno väri. Liikkuu hyvin. Hyvä sivuliike, sopiva asenne.</text:span></text:p>
      <text:p text:style-name="No_20_Spacing"><text:span text:style-name="T4">VAL ERI1 SA PN2 VASERT VACA</text:span></text:p>
      <text:p text:style-name="P3"/>
      <text:p text:style-name="No_20_Spacing"><text:span text:style-name="T4">X-Foot’s Javelins Vikings Astrid FI41755/19</text:span></text:p>
      <text:p text:style-name="No_20_Spacing"><text:span text:style-name="T4">2 vuotta. </text:span><text:span text:style-name="T1">Erittäin viehättävä nuori narttu, jolla on ihastuttava koko, runko ja eturinta. Hieman suora olkavarsi ja välikämmen. Hyvät käpälät. Hieno feminiininen pää. Kauniit silmät, korvat ja maski. Oikea maski. Tyylikäs ylälinja. Kaunis väri. Hieman liian korkea hännän kiinnitys. Vielä hieman ahdas takaa. Kevyt sivuliike, hieno luonne.</text:span></text:p>
      <text:p text:style-name="No_20_Spacing"><text:span text:style-name="T1">VAL ERI2 SA PN3</text:span></text:p>
      <text:p text:style-name="P1"/>
      <text:p text:style-name="No_20_Spacing"><text:span text:style-name="T1">Musta / harlekiini</text:span></text:p>
      <text:p text:style-name="P1"/>
      <text:p text:style-name="No_20_Spacing"><text:span text:style-name="T1">UROKSET</text:span></text:p>
      <text:p text:style-name="P1"/>
      <text:p text:style-name="No_20_Spacing"><text:span text:style-name="T1">JUNIORILUOKKA</text:span></text:p>
      <text:p text:style-name="P1"/>
      <text:p text:style-name="No_20_Spacing"><text:span text:style-name="T1">Grandisons Midnight Magic SE51857/2020</text:span></text:p>
      <text:p text:style-name="No_20_Spacing"><text:span text:style-name="T1">13 kuukautta. Mukava nuori uros, jolla on hienot linjat. Lupaava runko. Hieno luusto ja käpälät. Maskuliininen pitkä pää. Oikea purenta ja ilme. Hyvät huulet. Riittävä kaula ja eturinta. Kaunis musta väri. Erinomainen luonne ja mukava asenne. Vielä pentumaiset liikkeet. Hieman ahdas takaa ja tuntuu leikkivän. Erittäin kevyt sivuliike, tarvitsee aikaa vakaantumiseen. Ihanan mukava asenne.</text:span></text:p>
      <text:p text:style-name="No_20_Spacing"><text:span text:style-name="T1">JUN ERI1</text:span></text:p>
      <text:p text:style-name="P1"/>
      <text:p text:style-name="No_20_Spacing"><text:span text:style-name="T3">AVOINLUOKKA</text:span></text:p>
      <text:p text:style-name="P2"/>
      <text:p text:style-name="No_20_Spacing"><text:span text:style-name="T3">Grandisons Lasting Impression SE15170/2018</text:span></text:p>
      <text:p text:style-name="No_20_Spacing"><text:span text:style-name="T1">AVO POISSA</text:span></text:p>
      <text:p text:style-name="P1"/>
      <text:p text:style-name="No_20_Spacing"><text:span text:style-name="T1">NARTUT</text:span></text:p>
      <text:p text:style-name="P1"/>
      <text:p text:style-name="No_20_Spacing"><text:span text:style-name="T1">AVOINLUOKKA</text:span></text:p>
      <text:p text:style-name="P1"/>
      <text:p text:style-name="No_20_Spacing"><text:span text:style-name="T1">Grandisons Limited Edition SE15168/2018</text:span></text:p>
      <text:p text:style-name="No_20_Spacing"><text:span text:style-name="T1">3 vuotta. Kaunis narttu, jolla hyvä vahvuus ja linjat. Kaunis feminiininen pää, hyvä ilme, purenta ja huulilinja. Tyylikäs kaula, sopiva eturinta. Hieman jäykkä välikämmen. Hyvin kulmautunut takaa. Oikea ylälinja. Hyvä harlekiinin väri. Sopivat laikut, hieman pienet merkit. Liikkuu yhdensuuntaisesti. Erittäin kaunis siluetti. Kevyt liike. Pitää hyvin ylälinjansa.</text:span></text:p>
      <text:p text:style-name="No_20_Spacing"><text:span text:style-name="T1">AVO ERI1 SA PN1 SERTI CACIB ROP</text:span></text:p>
      <text:p text:style-name="P1"/>
      <text:p text:style-name="No_20_Spacing"><text:span text:style-name="T3">Great Bel’s Know Precious Grace SE15552/2020</text:span></text:p>
      <text:p text:style-name="No_20_Spacing"><text:span text:style-name="T1">2,5 vuotta. Hyvärunkoinen narttu. Hieno eturinta, käpälät, kulmaukset tasapainossa. Hyvä pää ja ilme, purenta. Hieman huolimattomat korvat. Vahva kaula. Vakaa ylälinja. Oikea turkki ja väri. Liikkuu yhdensuuntaisesti. Sopiva asenne. Oikea liikunta.</text:span></text:p>
      <text:p text:style-name="No_20_Spacing"><text:span text:style-name="T1">AVO ERI2 SA PN2 VASERT VACA</text:span></text:p>
      <text:p text:style-name="P1"/>
      <text:p text:style-name="P1"/>
      <text:p text:style-name="P1"/>
      <text:p text:style-name="No_20_Spacing"><text:soft-page-break/><text:span text:style-name="T1">Sininen</text:span></text:p>
      <text:p text:style-name="P1"/>
      <text:p text:style-name="No_20_Spacing"><text:span text:style-name="T1">UROKSET</text:span></text:p>
      <text:p text:style-name="P1"/>
      <text:p text:style-name="No_20_Spacing"><text:span text:style-name="T1">NUORTENLUOKKA</text:span></text:p>
      <text:p text:style-name="P1"/>
      <text:p text:style-name="No_20_Spacing"><text:span text:style-name="T1">Grande Gremin’s Legacy Of Roland FI28532/20</text:span></text:p>
      <text:p text:style-name="No_20_Spacing"><text:span text:style-name="T1">17 kuukautta. Erittäin kaunis nuori uros, hyvin kulmautunut lupaavalla eturinnalla. Maskuliininen pitkä pää, jossa on oikea pituus. Hieman löysät huulet. Hyvä purenta. Kaunis kaula ja ylälinja. Erittäin miellyttävä luonne, hyvä lihaskunto. Liikkuu hieman ahtaasti takaa. Liikkuu hyvin sivulta, sopiva liike takana. Tarvitsee aikaa vakaantumiseen, mutta sillä on erittäin kaunis siluetti ja lupaava kokonaisuus.</text:span></text:p>
      <text:p text:style-name="No_20_Spacing"><text:span text:style-name="T1">NUO ERI1 SA PU1 SERTI CACIB RO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i" fo:country="FI"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2.3cm" style:writing-mode="page"/>
      <style:text-properties style:use-window-font-color="true" style:font-name="Calibri" fo:font-size="11pt" fo:language="fi" fo:country="FI"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inionpää Sari</meta:initial-creator>
    <dc:creator>Windows-käyttäjä</dc:creator>
    <meta:editing-cycles>2</meta:editing-cycles>
    <meta:creation-date>2023-06-16T11:34:00</meta:creation-date>
    <dc:date>2023-06-16T11:34:00</dc:date>
    <meta:editing-duration>P0D</meta:editing-duration>
    <meta:generator>OpenOffice/4.1.5$Win32 OpenOffice.org_project/415m1$Build-9789</meta:generator>
    <meta:document-statistic meta:table-count="0" meta:image-count="0" meta:object-count="0" meta:page-count="3" meta:paragraph-count="51" meta:word-count="565" meta:character-count="41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