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text-properties style:font-name="Arial1" fo:font-size="12pt" style:font-size-asian="12pt" style:font-name-complex="Arial2" style:font-size-complex="12pt"/>
    </style:style>
    <style:style style:name="P2" style:family="paragraph" style:parent-style-name="No_20_Spacing" style:master-page-name="Standard">
      <style:paragraph-properties style:page-number="auto"/>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Helsinki 18.12.2021</text:span></text:p>
      <text:p text:style-name="No_20_Spacing"><text:span text:style-name="T2">tuomari: Urpelainen Teija</text:span></text:p>
      <text:p text:style-name="P1"/>
      <text:p text:style-name="No_20_Spacing"><text:span text:style-name="T1">Keltainen / tiikerijuovainen</text:span></text:p>
      <text:p text:style-name="P1"/>
      <text:p text:style-name="No_20_Spacing"><text:span text:style-name="T1">UROKSET</text:span></text:p>
      <text:p text:style-name="P1"/>
      <text:p text:style-name="No_20_Spacing"><text:span text:style-name="T1">JUNIORILUOKKA</text:span></text:p>
      <text:p text:style-name="P1"/>
      <text:p text:style-name="No_20_Spacing"><text:span text:style-name="T1">Euro Power Oboy FI13987/21</text:span></text:p>
      <text:p text:style-name="No_20_Spacing"><text:span text:style-name="T1">Erinomainen tyyppi, oikea luuston vahvuus, hyvät pään mittasuhteet, otsapenger saisi olla voimakkaampi muodoltaan kulmakaarresta, melko voimakas kallo, hyvä kuono-osa, hieman roikkuvat huulet. Kaunis kaula, hyvä säkä, ikäisekseen hyvä ylälinja, pitkähkö lanneosa. Voimakkaammin kulmautunut takaa kuin edestä, hyvä sivuliike, edestakaisin liike vielä löysä. Hyvä tiikeriväritys.</text:span></text:p>
      <text:p text:style-name="No_20_Spacing"><text:span text:style-name="T1">JUN ERI1 SA VASERT</text:span></text:p>
      <text:p text:style-name="P1"/>
      <text:p text:style-name="No_20_Spacing"><text:span text:style-name="T1">Ganteus Customized Cochise SE57788/2020</text:span></text:p>
      <text:p text:style-name="No_20_Spacing"><text:span text:style-name="T1">Erinomainen tyyppi, koko ja mittasuhteet, kaunis pää, hyvät korvat. Hyvä kaula, erinomainen ylälinja, ikäisekseen erinomainen luuston vahvuus ja runko, tasapainoisesti kulmautunut. Liikkeet voisi olla kauttaaltaan tehokkaammat, nostaa häntää turhan korkealle liikkeessä.</text:span></text:p>
      <text:p text:style-name="No_20_Spacing"><text:span text:style-name="T1">JUN ERI2 SA</text:span></text:p>
      <text:p text:style-name="P1"/>
      <text:p text:style-name="No_20_Spacing"><text:span text:style-name="T1">Jättiläisen Rengon Korpisoturi FI58877/20</text:span></text:p>
      <text:p text:style-name="No_20_Spacing"><text:span text:style-name="T1">Erinomainen tyyppi, koko ja mittasuhteet, hieman eriävät pään linjat, kuono-osa voisi olla paremmin meislautunut. Riittävä kaula, hieman suora olkavarsi ja etuasentoiset lavat, hyvä selkä, luisuhko lantio. Liikkuu ahtaasti edestakaisin, sivuliike ok.</text:span></text:p>
      <text:p text:style-name="No_20_Spacing"><text:span text:style-name="T1">JUN EH3</text:span></text:p>
      <text:p text:style-name="P1"/>
      <text:p text:style-name="No_20_Spacing"><text:span text:style-name="T1">Kinnegans Riders In The Sky IKCA98512</text:span></text:p>
      <text:p text:style-name="No_20_Spacing"><text:span text:style-name="T1">Erinomainen tyyppi, oikea luustonvahvuus, pään sivuprofiili hyvä, edestä katsoen turhan vahva kaula, melko paljon huulia. Kaunis kaula, voimakkaammin kulmautunut takaa kuin edestä, jyrkähkö lantio, muuten hyvä ylälinja. Liikkuu ahtaasti edestakaisin, lyhyehköllä sivuaskeleella, kantaa häntää turhan korkealla. Puuttuu P1 alhaalta, hännän päässä muhkura.</text:span></text:p>
      <text:p text:style-name="No_20_Spacing"><text:span text:style-name="T1">JUN EH</text:span></text:p>
      <text:p text:style-name="P1"/>
      <text:p text:style-name="No_20_Spacing"><text:span text:style-name="T1">Max’s Great Dragonstone FI15225/21</text:span></text:p>
      <text:p text:style-name="No_20_Spacing"><text:span text:style-name="T1">Erinomainen tyyppi, riittävä luuston vahvuus, oikeat mittasuhteet, hieman eriävät kallolinjat, erittäin paljon huulia ja kallo kovin voimakas suhteessa kuonoon. Hyvä kaula, tasapainoiset kulmaukset, ylälinja saa vielä jäntevöityä, luisu lantio. Liikkuu riittävällä sivuaskeleella, mutta erittäin löysästi edestakaisin. Kaunis tiikeriväritys.</text:span></text:p>
      <text:p text:style-name="No_20_Spacing"><text:span text:style-name="T1">JUN EH4</text:span></text:p>
      <text:p text:style-name="P1"/>
      <text:p text:style-name="No_20_Spacing"><text:span text:style-name="T1">NUORTENLUOKKA</text:span></text:p>
      <text:p text:style-name="P1"/>
      <text:p text:style-name="No_20_Spacing"><text:span text:style-name="T1">Euro Power Namupala FI28288/20</text:span></text:p>
      <text:p text:style-name="No_20_Spacing"><text:span text:style-name="T1">Erinomainen tyyppi &amp; luuston vahvuus, vähän sivuprofiili voisi olla klassisempi, erittäin voimakkaat kulmakaaret, hieman kyömy kuono, runsaasti huulia. Erittäin vahva kaula, </text:span><text:soft-page-break/><text:span text:style-name="T1">hyvä kaula ja etuosa, hyvä ylälinja, pitkä lanneosa, hieman pyöreä lantio. Hyvin kulmautunut takaa, liikkuu hieman leveästi takaa, muuten ok.</text:span></text:p>
      <text:p text:style-name="No_20_Spacing"><text:span text:style-name="T1">NUO EH3</text:span></text:p>
      <text:p text:style-name="P1"/>
      <text:p text:style-name="No_20_Spacing"><text:span text:style-name="T1">Hoppingham’s I’ll Be With You Sardi Dw FI28046/20</text:span></text:p>
      <text:p text:style-name="No_20_Spacing"><text:span text:style-name="T1">Erinomainen tyyppi ja mittasuhteet, riittävä luuston vahvuus, oikeat pään linjat, kaunis ilme, pää saa muuttua vielä ?. Voimakkaammin kulmautunut takaa kuin edestä, litteät takakäpälät, kaunis pitkä sivuaskel, edestakaisin ok.</text:span></text:p>
      <text:p text:style-name="No_20_Spacing"><text:span text:style-name="T1">NUO ERI1 SA PU3 SERTI</text:span></text:p>
      <text:p text:style-name="P1"/>
      <text:p text:style-name="No_20_Spacing"><text:span text:style-name="T1">Red Rublev Indigo Blues FI34759/20</text:span></text:p>
      <text:p text:style-name="No_20_Spacing"><text:span text:style-name="T1">Erinomainen tyyppi &amp; koko, oikea pään mittasuhteet, hieman kyhmy kuono. Melko vankka kaula, hyvä kaula, tasapainoisesti kulmautunut edestä &amp; takaa. Pitkähkö lanneosa, muuten hyvä ylälinja. Liikkuu riittävällä askelpituudella, hieman ahtaasti edestakaisin. Muhkura hännänpäässä, kaksi hammasta tasapurennassa.</text:span></text:p>
      <text:p text:style-name="No_20_Spacing"><text:span text:style-name="T1">NUO ERI2</text:span></text:p>
      <text:p text:style-name="P1"/>
      <text:p text:style-name="No_20_Spacing"><text:span text:style-name="T1">AVOINLUOKKA</text:span></text:p>
      <text:p text:style-name="P1"/>
      <text:p text:style-name="No_20_Spacing"><text:span text:style-name="T1">Edendane’s Rocky Steps FI16969/19</text:span></text:p>
      <text:p text:style-name="No_20_Spacing"><text:span text:style-name="T1">AVO POISSA</text:span></text:p>
      <text:p text:style-name="P1"/>
      <text:p text:style-name="No_20_Spacing"><text:span text:style-name="T1">Euro Power Nocco FI28286/20</text:span></text:p>
      <text:p text:style-name="No_20_Spacing"><text:span text:style-name="T1">Erinomainen tyyppi, vankka luusto. Pään tulisi olla klassisempi kauttaaltaan urokselle, erittäin runsaasti huulia, pienet silmät, kyömy kuono. Hyvä kaula, erinomaisesti kulmautunut etuosa, mutta pukin jalat. Pitkä lanneosa, lyhyt &amp; jyrkkä lantio, saisi olla voimakkaammin kulmautunut takaa. Kauttaaltaan voimakas liike, kantaa häntää korkealla liikkeessä.</text:span></text:p>
      <text:p text:style-name="No_20_Spacing"><text:span text:style-name="T1">AVO H</text:span></text:p>
      <text:p text:style-name="P1"/>
      <text:p text:style-name="No_20_Spacing"><text:span text:style-name="T1">Hoppingham’s Sardi Dw For Example FI28050/20</text:span></text:p>
      <text:p text:style-name="No_20_Spacing"><text:span text:style-name="T1">Erinomainen tyyppi, riittävä luuston vahvuus, kaunisilmeinen pää, hyvä kaula, tasapainoisesti ei kovin voimakkaasti kulmautunut. Hieman pitkä lanneosa, muuten hyvä ylälinja. Liikkuu joustavalla sivuaskeleella, hieman löysästi edestakaisin.</text:span></text:p>
      <text:p text:style-name="No_20_Spacing"><text:span text:style-name="T1">AVO ERI2</text:span></text:p>
      <text:p text:style-name="P1"/>
      <text:p text:style-name="No_20_Spacing"><text:span text:style-name="T1">Max’s Great Bohemian Rhapsody FI45313/18</text:span></text:p>
      <text:p text:style-name="No_20_Spacing"><text:span text:style-name="T1">Erinomainen tyyppi, edestä katsottuna oikealinjainen pää, mutta turhan paljon huulia. Kaunis kaula, hyvä ylälinja, tasapainoisesti kulmautunut, epätasainen purenta. Liikkuu ahtaasti edestakaisin, sivulta ok.</text:span></text:p>
      <text:p text:style-name="No_20_Spacing"><text:span text:style-name="T1">AVO ERI1 SA</text:span></text:p>
      <text:p text:style-name="P1"/>
      <text:p text:style-name="No_20_Spacing"><text:span text:style-name="T1">VALIOLUOKKA</text:span></text:p>
      <text:p text:style-name="P1"/>
      <text:p text:style-name="No_20_Spacing"><text:span text:style-name="T1">Edendane’s The Joe Cool FI34009/18</text:span></text:p>
      <text:p text:style-name="No_20_Spacing"><text:span text:style-name="T1">Erinomainen <text:s/>tyyppi, koko, mittasuhteet, melko vankka, mutta kaunislinjainen pää, hyvä kaula. Voimakkaammin kulmautunut takaa kuin edestä, oikea rungon vahvuus, hyvä ylälinja. Sivuliike voisi olla vetävämpi, hieman ahdas edestakaisin.</text:span></text:p>
      <text:p text:style-name="No_20_Spacing"><text:span text:style-name="T1">VAL ERI3 SA PU4</text:span></text:p>
      <text:p text:style-name="P1"/>
      <text:p text:style-name="No_20_Spacing"><text:soft-page-break/><text:span text:style-name="T1">Edendane’s Woodstock FI34010/18</text:span></text:p>
      <text:p text:style-name="No_20_Spacing"><text:span text:style-name="T1">VAL POISSA</text:span></text:p>
      <text:p text:style-name="P1"/>
      <text:p text:style-name="No_20_Spacing"><text:span text:style-name="T1">Euro Power Kid Of Lone FI17821/17</text:span></text:p>
      <text:p text:style-name="No_20_Spacing"><text:span text:style-name="T1">Erinomainen tyyppi, vankka luusto, pää voisi olla klassisempi, runsaasti huulia, hieman kyömy kuono, vankka kallo. Hyvä kaula, erinomainen etuosa, pitkä lanneosa, muuten hyvä ylälinja. Takakulmaukset ok, liikkuu ahtaasti edestakaisin, hieman takakorkea takaa. Alaetuhampaat eivät enää näyttelykunnossa.</text:span></text:p>
      <text:p text:style-name="No_20_Spacing"><text:span text:style-name="T1">VAL ERI4 SA</text:span></text:p>
      <text:p text:style-name="P1"/>
      <text:p text:style-name="No_20_Spacing"><text:span text:style-name="T1">Jutlander’s Big Deal FI55372/20</text:span></text:p>
      <text:p text:style-name="No_20_Spacing"><text:span text:style-name="T1">Erinomainen tyyppi, koko, luustonvahvuus. Hyvät pään mittasuhteet, turhan paljon huulia. Kaunis kaula, erinomaiset etukulmaukset, voimakkaammat takakulmaukset. Pitkähkö lanneosa, muuten erinomainen ylälinja. Liikkuu hieman ahtaasti edestä, muuten erinomaisesti.</text:span></text:p>
      <text:p text:style-name="No_20_Spacing"><text:span text:style-name="T1">VAL ERI2 SA PU2 NORDVARASERT</text:span></text:p>
      <text:p text:style-name="P1"/>
      <text:p text:style-name="No_20_Spacing"><text:span text:style-name="T1">Red Rublev Jetsetter FI46019/17</text:span></text:p>
      <text:p text:style-name="No_20_Spacing"><text:span text:style-name="T1">VAL POISSA</text:span></text:p>
      <text:p text:style-name="P1"/>
      <text:p text:style-name="No_20_Spacing"><text:span text:style-name="T1">Smalltall’s Know It All FI17296/20</text:span></text:p>
      <text:p text:style-name="No_20_Spacing"><text:span text:style-name="T1">Erinomainen tyyppi, koko ja mittasuhteet, hyvät pään mittasuhteet, mutta pää saisi olla selväpiirteisempi, hyvä kaula. Tasapainoiset kulmaukset, liikkuu erinomaisesti, oikea ylälinja.</text:span></text:p>
      <text:p text:style-name="No_20_Spacing"><text:span text:style-name="T1">VAL ERI1 SA PU1 NORDSERT HeW-21 VSP</text:span></text:p>
      <text:p text:style-name="P1"/>
      <text:p text:style-name="No_20_Spacing"><text:span text:style-name="T1">VETERAANILUOKKA</text:span></text:p>
      <text:p text:style-name="P1"/>
      <text:p text:style-name="No_20_Spacing"><text:span text:style-name="T1">Euro Power Hanoi Rock FI40485/13</text:span></text:p>
      <text:p text:style-name="No_20_Spacing"><text:span text:style-name="T1">Erinomainen tyyppi, koko &amp; mittasuhteet, oikea ilmeinen pää, jossa hyvät mittasuhteet, kaunis kaula, tasapainoisesti kulmautunut edestä &amp; takaa, hyvä ylälinja. Erittäin hyvä kuntoinen ikäisekseen, liikkuu hieman jäykästi takaa ja ilmoisesti edestä, mutta erinomaisesti ikäisekseen.</text:span></text:p>
      <text:p text:style-name="No_20_Spacing"><text:span text:style-name="T1">VET ERI1 SA VET-VSP HeVW-21</text:span></text:p>
      <text:p text:style-name="P1"/>
      <text:p text:style-name="No_20_Spacing"><text:span text:style-name="T1">Samuraiwood’s Ferrari Boy FI22326/12</text:span></text:p>
      <text:p text:style-name="No_20_Spacing"><text:span text:style-name="T1">Erinomainen tyyppi, koko &amp; luuston vahvuus. Kaunis ilmeinen pää, hyvä kaula. Erinomaisesti kulmautunut edestä, voimakkaasti takaa, hyvä ylälinja, mutta pitkä lanneosa. Liikkuu erinomaisesti ikäisekseen.</text:span></text:p>
      <text:p text:style-name="No_20_Spacing"><text:span text:style-name="T1">VET ERI2</text:span></text:p>
      <text:p text:style-name="P1"/>
      <text:p text:style-name="No_20_Spacing"><text:span text:style-name="T1">NARTUT</text:span></text:p>
      <text:p text:style-name="P1"/>
      <text:p text:style-name="No_20_Spacing"><text:span text:style-name="T1">JUNIORILUOKKA</text:span></text:p>
      <text:p text:style-name="P1"/>
      <text:p text:style-name="No_20_Spacing"><text:span text:style-name="T1">Euro Power Oh My Gosh FI13991/21</text:span></text:p>
      <text:p text:style-name="No_20_Spacing"><text:span text:style-name="T1">Erinomainen tyyppi, koko &amp; mittasuhteet, oikea raajaluusto. Hyvät pään mittasuhteet ja linjat, runsaasti huulia, kaunis kaula. Tasapainoisesti hieman niukasti kulmautunut, pyöristää hieman lanneosaa ja lantiota, ylälinja parempi liikkeessä. Liikkuu joistavalla &amp; oikealla askelpituudella, ahtaasti edestakaisin.</text:span></text:p>
      <text:p text:style-name="No_20_Spacing"><text:soft-page-break/><text:span text:style-name="T1">JUN ERI2</text:span></text:p>
      <text:p text:style-name="P1"/>
      <text:p text:style-name="No_20_Spacing"><text:span text:style-name="T1">Euro Power Omg FI13992/21</text:span></text:p>
      <text:p text:style-name="No_20_Spacing"><text:span text:style-name="T1">Erinomainen tyyppi, oikea luuston vahvuus, hyvät pään mittasuhteet &amp; linjat, melko paljon huulia. Kaunis kaula, pitkä lanneosa ja vielä hieman pehmeä ylälinja. Tasapainoiset kulmaukset. liikkuu hieman löysästi edestä, hyvällä askelpituudella &amp; joustolla, liikkeessä hieman takakorkea.</text:span></text:p>
      <text:p text:style-name="No_20_Spacing"><text:span text:style-name="T1">JUN ERI3</text:span></text:p>
      <text:p text:style-name="P1"/>
      <text:p text:style-name="No_20_Spacing"><text:span text:style-name="T1">Max’s Great Dragon Heart FI15229/21</text:span></text:p>
      <text:p text:style-name="No_20_Spacing"><text:span text:style-name="T1">Erinomainen tyyppi, vahvuus &amp; mittasuhteet, kovin vahva juniori nartun pää. Voimakkaammin kulmautunut takaa kuin edestä. Hyvä ylälinja, oikea rungon syvyys &amp; vahvuus. Liikkuu oikealla askelpituudella, mutta leveästi edestä ja ylälinja rullaa liikkeessä.</text:span></text:p>
      <text:p text:style-name="No_20_Spacing"><text:span text:style-name="T1">JUN ERI1 HeJW-21</text:span></text:p>
      <text:p text:style-name="P1"/>
      <text:p text:style-name="No_20_Spacing"><text:span text:style-name="T1">NUORTENLUOKKA</text:span></text:p>
      <text:p text:style-name="P1"/>
      <text:p text:style-name="No_20_Spacing"><text:span text:style-name="T1">Edendane’s Betty Rizzo FI18883/20</text:span></text:p>
      <text:p text:style-name="No_20_Spacing"><text:span text:style-name="T1">Erinomainen tyyppi, koko &amp; mittasuhteet, oikeailmeinen pää, jossa hyvät mittasuhteet. Kaunis kaula, tasapainoiset kulmaukset, hyvä ylälinja, oikea rungon syvyys &amp; vahvuus. Joustava tasapainoinen liike, joka voisi olla hieman maatavoittavampi.</text:span></text:p>
      <text:p text:style-name="No_20_Spacing"><text:span text:style-name="T1">NUO ERI3</text:span></text:p>
      <text:p text:style-name="P1"/>
      <text:p text:style-name="No_20_Spacing"><text:span text:style-name="T1">Red Rublev Illusia FI34761/20</text:span></text:p>
      <text:p text:style-name="No_20_Spacing"><text:span text:style-name="T1">Erinomainen tyyppi, koko &amp; mittasuhteet, kaunis pää, hyvä kaula, voimakkaammin kulmautunut takaa kuin edestä. Hieman pitkä lanneosa, muuten hyvä ylälinja, oikea rungon vahvuus &amp; syvyys. Ikäisekseen erinomaiset liikkeet, hännän päässä muhkura.</text:span></text:p>
      <text:p text:style-name="No_20_Spacing"><text:span text:style-name="T1">NUO ERI1 SA PN3 SERTI</text:span></text:p>
      <text:p text:style-name="P1"/>
      <text:p text:style-name="No_20_Spacing"><text:span text:style-name="T1">Red Rublev In Love FI34762/20</text:span></text:p>
      <text:p text:style-name="No_20_Spacing"><text:span text:style-name="T1">Erinomainen tyyppi, mittasuhteet, luuston vahvuus. Kaunis pää, hyvä kaula. Tasapainoisesti ei kovin voimakkaasti kulmautunut, hyvä ylälinja, hieman pyöreä lantio. Liikkuu hieman ahtaasti edestakaisin, sivuaskel voisi olla maatavoittavampi.</text:span></text:p>
      <text:p text:style-name="No_20_Spacing"><text:span text:style-name="T1">NUO ERI4</text:span></text:p>
      <text:p text:style-name="P1"/>
      <text:p text:style-name="No_20_Spacing"><text:span text:style-name="T1">Red Rublev Irmelin FI34763/20</text:span></text:p>
      <text:p text:style-name="No_20_Spacing"><text:span text:style-name="T1">Erinomainen tyyppi, koko &amp; mittasuhteet, kaunis pää ja kaula. Tasapainoiset kulmaukset, hyvä ylälinja, leveä reisi, oikea rungon syvyys. Liikkuu tasapainoisesti.</text:span></text:p>
      <text:p text:style-name="No_20_Spacing"><text:span text:style-name="T1">NUO ERI2 SA</text:span></text:p>
      <text:p text:style-name="P1"/>
      <text:p text:style-name="No_20_Spacing"><text:span text:style-name="T1">AVOINLUOKKA</text:span></text:p>
      <text:p text:style-name="P1"/>
      <text:p text:style-name="No_20_Spacing"><text:span text:style-name="T1">Edendane’s Rock’n Roll Party Queen FI18887/20</text:span></text:p>
      <text:p text:style-name="No_20_Spacing"><text:span text:style-name="T1">Erinomainen tyyppi, oikeat mittasuhteet, kaunis pää ja kaula, suora olkavarsi, hyvä ylälinja. Leveä reisi, oikein kulmautunut takaosa, oikea rungon syvyys &amp; vahvuus. Kauttaaltaan rodunomainen liike, sivuliike voisi olla joustavampi.</text:span></text:p>
      <text:p text:style-name="No_20_Spacing"><text:span text:style-name="T1">AVO ERI3 SA</text:span></text:p>
      <text:p text:style-name="P1"/>
      <text:p text:style-name="No_20_Spacing"><text:span text:style-name="T1">Euro Power My Diamond FI17078/19</text:span></text:p>
      <text:p text:style-name="No_20_Spacing"><text:soft-page-break/><text:span text:style-name="T1">Erinomainen tyyppi, kaunis pää, oikea ilme, hieno kaula, tasapainoisesti kulmautunut edestä ja takaa. Hieman pitkä lanneosa, muuten hyvä ylälinja. Liikkuu rodunomaisesti. Melko ahtaasti asettuneet alakulmahampaat.</text:span></text:p>
      <text:p text:style-name="No_20_Spacing"><text:span text:style-name="T1">AVO ERI1 SA PN4 VASERT</text:span></text:p>
      <text:p text:style-name="P1"/>
      <text:p text:style-name="No_20_Spacing"><text:span text:style-name="T1">Hoppingham’s Thru These Tears Someone New FI28051/20</text:span></text:p>
      <text:p text:style-name="No_20_Spacing"><text:span text:style-name="T1">Erinomainen tyyppi &amp; mittasuhteet, kaunis pää, kaula, tasapainoisesti, ei kovin voimakkaasti kulmautunut, hyvä ylälinja. Oikea rungon vahvuus &amp; syvyys, leveä reisi. Liikkuu hieman ahtaasti edestakaisin, hyvä sivuaskel, mutta rullaa selkää liikkeessä.</text:span></text:p>
      <text:p text:style-name="No_20_Spacing"><text:span text:style-name="T1">AVO ERI4</text:span></text:p>
      <text:p text:style-name="P1"/>
      <text:p text:style-name="No_20_Spacing"><text:span text:style-name="T1">Max’s Great Brilliant Disguise FI45318/18</text:span></text:p>
      <text:p text:style-name="No_20_Spacing"><text:span text:style-name="T1">Erinomainen tyyppi, oikea luuston vahvuus, oikeat päänlinjat ja mittasuhteet, kaunis kaula, suorahko olkavarsi. Pitkähkö lanneosa ja lyhyt lantio, tiivis selkä, takakulmaukset ok. Liikkuu ahtaasti edestakaisin ja taka-askeleen tulisi olla voimakkaampi.</text:span></text:p>
      <text:p text:style-name="No_20_Spacing"><text:span text:style-name="T1">AVO EH</text:span></text:p>
      <text:p text:style-name="P1"/>
      <text:p text:style-name="No_20_Spacing"><text:span text:style-name="T1">Rea-F Di Castelcampo ROI20/75696</text:span></text:p>
      <text:p text:style-name="No_20_Spacing"><text:span text:style-name="T1">Erinomainen tyyppi &amp; mittasuhteet, hyvät pään mittasuhteet &amp; linjat, kaunis kaula. Tasapainoisesti kulmautunut edestä ja takaa, oikea ylälinja, leveä reisi, runko saa vielä vahvistua. Liikkuu löysästi edestakaisin, mutta pitkällä jäntevällä sivuaskeleella.</text:span></text:p>
      <text:p text:style-name="No_20_Spacing"><text:span text:style-name="T1">AVO ERI2 SA</text:span></text:p>
      <text:p text:style-name="P1"/>
      <text:p text:style-name="No_20_Spacing"><text:span text:style-name="T1">VALIOLUOKKA</text:span></text:p>
      <text:p text:style-name="P1"/>
      <text:p text:style-name="No_20_Spacing"><text:span text:style-name="T1">Alder Glade’s Sonya FI33403/18</text:span></text:p>
      <text:p text:style-name="No_20_Spacing"><text:span text:style-name="T1">Erinomainen tyyppi, koko &amp; mittasuhteet, vankka mutta oikeailmeinen nartun pää, kaunis kaula. Voimakkaammin kulmautunut takaa kuin edestä, hyvä ylälinja. Erinomainen rungon vahvuus &amp; syvyys. Liikkuu tyypillisesti.</text:span></text:p>
      <text:p text:style-name="No_20_Spacing"><text:span text:style-name="T1">VAL ERI1 SA PN1 NORDSERT ROP HeW-21</text:span></text:p>
      <text:p text:style-name="P1"/>
      <text:p text:style-name="No_20_Spacing"><text:span text:style-name="T1">Euro Power J-Lo FI20898/16</text:span></text:p>
      <text:p text:style-name="No_20_Spacing"><text:span text:style-name="T1">Erinomainen tyyppi, koko, mittasuhteet, vankka nartun pää, jossa runsaasti huulia, mutta oikea ilme. Kaunis kaula, tasapainoisesti kulmautunut edestä &amp; takaa, pitkähkö lanneosa, riittävä rungon syvyys &amp; vahvuus, hännän päässä muutama vaaleampi karva. Liikkuu tasapainoisesti.</text:span></text:p>
      <text:p text:style-name="No_20_Spacing"><text:span text:style-name="T1">VAL ERI2 SA PN2 NORDVASERT</text:span></text:p>
      <text:p text:style-name="P1"/>
      <text:p text:style-name="No_20_Spacing"><text:span text:style-name="T1">Ganteus Whispering Angel SE55506/2017</text:span></text:p>
      <text:p text:style-name="No_20_Spacing"><text:span text:style-name="T1">Erinomainen tyyppi, mittasuhteet &amp; luuston vahvuus. Kaunis pää, hieman vähemmän huulia riittäisi. Oikea ylälinja, hyvä kaula, tasapainoisesti kulmautunut edestä ja takaa. Liikkuu joustavasti &amp; tasapainoisesti.</text:span></text:p>
      <text:p text:style-name="No_20_Spacing"><text:span text:style-name="T1">VAL ERI3 SA</text:span></text:p>
      <text:p text:style-name="P1"/>
      <text:p text:style-name="No_20_Spacing"><text:span text:style-name="T1">Red Rublev Me Too FI38892/19</text:span></text:p>
      <text:p text:style-name="No_20_Spacing"><text:span text:style-name="T1">Erinomainen tyyppi, kaunis pää &amp; kaula, pitkähkö lanneosa, muuten hyvä ylälinja, voimakkaammin kulmautunut takaa kuin edestä. Oikea rungon syvyys, liikkuu ahtaasti edestakaisin, sivuliikkeet ok.</text:span></text:p>
      <text:p text:style-name="No_20_Spacing"><text:span text:style-name="T1">VAL ERI4</text:span></text:p>
      <text:p text:style-name="P1"/>
      <text:p text:style-name="No_20_Spacing"><text:soft-page-break/><text:span text:style-name="T1">VETERAANILUOKKA</text:span></text:p>
      <text:p text:style-name="P1"/>
      <text:p text:style-name="No_20_Spacing"><text:span text:style-name="T1">Euro Power Helsinki Rock FI40488/13</text:span></text:p>
      <text:p text:style-name="No_20_Spacing"><text:span text:style-name="T1">Erinomainen tyyppi, oikeat mittasuhteet, kaunis pää, kaula. Tasapainoisesti kulmautunut edestä ja takaa, hyvä ylälinja. Ikä näkyy jo liikkeessä.</text:span></text:p>
      <text:p text:style-name="No_20_Spacing"><text:span text:style-name="T1">VET ERI2</text:span></text:p>
      <text:p text:style-name="P1"/>
      <text:p text:style-name="No_20_Spacing"><text:span text:style-name="T1">Samuraiwood’s Hollywood Dream FI17378/13</text:span></text:p>
      <text:p text:style-name="No_20_Spacing"><text:span text:style-name="T1">Erinomainen tyyppi &amp; luuston vahvuus, kaunis pää, hyvä kaula. Tasapainoiset kulmaukset, pitkähkö lanneosa, hyvin säilynyt ylälinja, oikea rungon vahvuus. Liikkuu edelleen rodunomaisesti.</text:span></text:p>
      <text:p text:style-name="No_20_Spacing"><text:span text:style-name="T1">VET ERI1 SA ROP-VET HeVW-21</text:span></text:p>
      <text:p text:style-name="P1"/>
      <text:p text:style-name="No_20_Spacing"><text:span text:style-name="T1">KASVATTAJALUOKKA</text:span></text:p>
      <text:p text:style-name="P1"/>
      <text:p text:style-name="No_20_Spacing"><text:span text:style-name="T1">Kennel Edendane’s</text:span></text:p>
      <text:p text:style-name="No_20_Spacing"><text:span text:style-name="T1">KASV EI ESITETTY</text:span></text:p>
      <text:p text:style-name="P1"/>
      <text:p text:style-name="No_20_Spacing"><text:span text:style-name="T1">Kennel Euro Power</text:span></text:p>
      <text:p text:style-name="No_20_Spacing"><text:span text:style-name="T1">Ryhmä, jossa erittäin tasalaatuiset koirat, kaikki eri yhdistelmästä. Erinomaiset kulmaukset &amp; ylälinjat, tyypilliset liikkeet, joku turhan vahva pää joukossa. Onnittelut kasvattajalle.</text:span></text:p>
      <text:p text:style-name="No_20_Spacing"><text:span text:style-name="T1">KASV2 KP</text:span></text:p>
      <text:p text:style-name="P1"/>
      <text:p text:style-name="No_20_Spacing"><text:span text:style-name="T1">Kennel Max’s Great </text:span></text:p>
      <text:p text:style-name="No_20_Spacing"><text:span text:style-name="T1">Ryhmässä koiria kahdesta eri yhdistelmästä. koirat erittäin tyypillisiä, liikkuvat hyvin, mutta osalla koirista selät rullaavat liikkeessä. Onnittelut kasvattajalle.</text:span></text:p>
      <text:p text:style-name="No_20_Spacing"><text:span text:style-name="T1">KASV3 KP</text:span></text:p>
      <text:p text:style-name="P1"/>
      <text:p text:style-name="No_20_Spacing"><text:span text:style-name="T1">Kennel Red Rublev</text:span></text:p>
      <text:p text:style-name="No_20_Spacing"><text:span text:style-name="T1">Ryhmä erinomaista tyyppiä, riittävän vahvoja, mutta jaloja koiria. Kauniit päät, rodunomaiset liikkeet, osalla pitkähköt lanneosat. Erinomaista kasvatustyötä.</text:span></text:p>
      <text:p text:style-name="No_20_Spacing"><text:span text:style-name="T1">KASV1 KP ROP-KASV.</text:span></text:p>
      <text:p text:style-name="P1"/>
      <text:p text:style-name="P1"/>
      <text:p text:style-name="P1"/>
      <text:p text:style-name="No_20_Spacing"><text:span text:style-name="T1">Sininen</text:span></text:p>
      <text:p text:style-name="P1"/>
      <text:p text:style-name="No_20_Spacing"><text:span text:style-name="T1">UROKSET</text:span></text:p>
      <text:p text:style-name="P1"/>
      <text:p text:style-name="No_20_Spacing"><text:span text:style-name="T1">JUNIORILUOKKA</text:span></text:p>
      <text:p text:style-name="P1"/>
      <text:p text:style-name="No_20_Spacing"><text:span text:style-name="T1">Blue Hood’s Marshall Mathers FI42874/20</text:span></text:p>
      <text:p text:style-name="No_20_Spacing"><text:span text:style-name="T1">Kookas uros, jolla junioriksi turhan vahva pää ja sopiva kuono ja runsaasti huulia. Hyvä kaula, tasapainoisesti, mutta niukasti kulmautunut, köyristää ylälinjaa varsinkin liikkeessä. Esitetään melko laihassa kunnossa, riittävän pitkät sivuliikkeet, mutta kauttaaltaan erittäin löysät.</text:span></text:p>
      <text:p text:style-name="No_20_Spacing"><text:span text:style-name="T1">JUN H</text:span></text:p>
      <text:p text:style-name="P1"/>
      <text:p text:style-name="No_20_Spacing"><text:span text:style-name="T1">Bonel Legend Of Galax FI50134/20</text:span></text:p>
      <text:p text:style-name="No_20_Spacing"><text:soft-page-break/><text:span text:style-name="T1">Oikea tyyppi ja mittasuhteet, riittävä luuston vahvuus, melko hyvät päänlinjat, huulia voisi olla enemmän, turhan vahva kallo. Kaunis kaula, tasapainoisesti, mutta niukasti kulmautunut, riittävä rungon vahvuus ja syvyys. Liikkuu löysästi edestä, ahtaasti takaa, sivuliike ok. Ylälinja parempi seistessä kuin liikkeessä. Alaetuhampaat eivät aivan tasaisessa rivissä.</text:span></text:p>
      <text:p text:style-name="No_20_Spacing"><text:span text:style-name="T1">JUN ERI1 HeJW-21</text:span></text:p>
      <text:p text:style-name="P1"/>
      <text:p text:style-name="No_20_Spacing"><text:span text:style-name="T1">NUORTENLUOKKA</text:span></text:p>
      <text:p text:style-name="P1"/>
      <text:p text:style-name="No_20_Spacing"><text:span text:style-name="T1">Grande Gremin’s Legacy Of Roland FI28532/20</text:span></text:p>
      <text:p text:style-name="No_20_Spacing"><text:span text:style-name="T1">Erinomainen tyyppi ja mittasuhteet, kaunis hieman vankka pää, hyvä kaula, hieman suora olkavarsi. Hyvät takakulmaukset ja ylälinja, vielä hieman levottomat edestakaiset liikkeet, sivuliikkeet pitkät, kunhan haluaa esittää ne.</text:span></text:p>
      <text:p text:style-name="No_20_Spacing"><text:span text:style-name="T1">NUO ERI1 SA PU1 SERTI NORDSERT VSP HeW-21</text:span></text:p>
      <text:p text:style-name="P1"/>
      <text:p text:style-name="No_20_Spacing"><text:span text:style-name="T1">VALIOLUOKKA</text:span></text:p>
      <text:p text:style-name="P1"/>
      <text:p text:style-name="No_20_Spacing"><text:span text:style-name="T1">Blue Hood’s Ryker’s Road FI45239/17</text:span></text:p>
      <text:p text:style-name="No_20_Spacing"><text:span text:style-name="T1">Erinomainen tyyppi, päänlinjat ja mittasuhteet hyvät, mutta melko raskas pää, hyvä kaula. Oikea ylälinja, voimakkaammin kulmautunut takaa kuin edestä, kovin suora olkavarsi. Liikkuu löysästi edestä edestakaisin, sivuliikkeet ok, useampi alaetuhammas tasapurennassa.</text:span></text:p>
      <text:p text:style-name="No_20_Spacing"><text:span text:style-name="T1">VAL EH3</text:span></text:p>
      <text:p text:style-name="P1"/>
      <text:p text:style-name="No_20_Spacing"><text:span text:style-name="T1">Doggimainen Karpaattienkello FI33561/18</text:span></text:p>
      <text:p text:style-name="No_20_Spacing"><text:span text:style-name="T1">Erinomainen tyyppi ja luuston vahvuus, oikeat pään mittasuhteet ja linjat. Kaunis kaula, tasapainoisesti, ei kovin voimakkaasti kulmautunut, pitkä lanneosa, muuten ylälinja ok, oikea luuston vahvuus. Liikkuu ahtaasti edestakaisin, riittävällä sivuaskeleella. Alahampaat pienet ja lähes ikeneisiin painuneet.</text:span></text:p>
      <text:p text:style-name="No_20_Spacing"><text:span text:style-name="T1">VAL EH4</text:span></text:p>
      <text:p text:style-name="P1"/>
      <text:p text:style-name="No_20_Spacing"><text:span text:style-name="T1">Genedda L Årc De Triomphe FI29264/18</text:span></text:p>
      <text:p text:style-name="No_20_Spacing"><text:span text:style-name="T1">Erinomainen tyyppi, luuston vahvuus ja mittasuhteet, oikeailmeinen pää, kaunis kaula, pitkä valkoinen juova rinnassa, väri hyvin lähellä mustaa. Hyvä ylälinja, riittävästi, ei kovin voimakkaasti kulmautunut. Edestakainen liike ok, sivuliike saisi olla tehokkaampi. Alaetuhampaat voisivat olla kauniimmassa rivissä.</text:span></text:p>
      <text:p text:style-name="No_20_Spacing"><text:span text:style-name="T1">VAL ERI2</text:span></text:p>
      <text:p text:style-name="P1"/>
      <text:p text:style-name="No_20_Spacing"><text:span text:style-name="T1">Maid’s Applause Applause FI32234/20</text:span></text:p>
      <text:p text:style-name="No_20_Spacing"><text:span text:style-name="T1">Erinomainen tyyppi ja luuston vahvuus, oikealinjainen pää, hieman runsaasti huulia, kaunis kaula. Tasapainoisesti kulmautunut, pitkähkö lanneosa, muuten ylälinja ok. Oikea rungon vahvuus, liikkuu tasapainoisesti. Kaunis hammasrivistö.</text:span></text:p>
      <text:p text:style-name="No_20_Spacing"><text:span text:style-name="T1">VAL ERI1 SA PU2 VASERT NORDVASERT</text:span></text:p>
      <text:p text:style-name="P1"/>
      <text:p text:style-name="No_20_Spacing"><text:span text:style-name="T1">NARTUT</text:span></text:p>
      <text:p text:style-name="P1"/>
      <text:p text:style-name="No_20_Spacing"><text:span text:style-name="T1">JUNIORILUOKKA</text:span></text:p>
      <text:p text:style-name="P1"/>
      <text:p text:style-name="No_20_Spacing"><text:span text:style-name="T1">Blue Hood’s Gloss Da Boss FI42870/20</text:span></text:p>
      <text:p text:style-name="No_20_Spacing"><text:soft-page-break/><text:span text:style-name="T1">Erinomainen tyyppi, oikea luuston vahvuus. Kaunis pään ilme, hyvä kaula. Pitkähkö lanneosa, muuten hyvä ylälinja, voimakkaammin kulmautunut takaa kuin edestä, oikea rinnan syvyys, esitetään hieman hoikassa kunnossa. Tyypilliset liikkeet.</text:span></text:p>
      <text:p text:style-name="No_20_Spacing"><text:span text:style-name="T1">JUN ERI1 SA PN1 SERTI NORDSERTI ROP HeJW-21 HeW-21</text:span></text:p>
      <text:p text:style-name="P1"/>
      <text:p text:style-name="No_20_Spacing"><text:span text:style-name="T1">Blue Hood’s In Da Club FI42868/20</text:span></text:p>
      <text:p text:style-name="No_20_Spacing"><text:span text:style-name="T1">Erinomainen tyyppi, oikeat pään linjat &amp; mittasuhteet, levottomat korvat, kaunis kaula, suora olkavarsi, hieman etuasentoinen lapa. Pitkähkö lanneosa, muuten hyvä ylälinja, takakulmaukset ok. Liikkuu rodunomaisesti. Alahuuli rullaa hieman.</text:span></text:p>
      <text:p text:style-name="No_20_Spacing"><text:span text:style-name="T1">JUN ERI3</text:span></text:p>
      <text:p text:style-name="P1"/>
      <text:p text:style-name="No_20_Spacing"><text:span text:style-name="T1">Bonel Legacy Of Jp FI50135/20</text:span></text:p>
      <text:p text:style-name="No_20_Spacing"><text:span text:style-name="T1">Erinomainen tyyppi, oikea luuston vahvuus, kaunis pää ja kaula. Tasapainoisesti kulmautunut, pyöristää hieman lanneosaa, riittävä rungon vahvuus. Liikkuu ahtaasti edestakaisin, taka-askel voisi olla voimakkaampi.</text:span></text:p>
      <text:p text:style-name="No_20_Spacing"><text:span text:style-name="T1">JUN ERI2</text:span></text:p>
      <text:p text:style-name="P1"/>
      <text:p text:style-name="No_20_Spacing"><text:span text:style-name="T1">Romany Heart’s Beginning Of Hopes FI42557/20</text:span></text:p>
      <text:p text:style-name="No_20_Spacing"><text:span text:style-name="T1">Erinomainen tyyppi, hyvät pään mittasuhteet, melko hyvät linjat, mutta pää on kauttaaltaan hieman turhan vahva nartuksi. Riittävä kaula, tasapainoisesti kulmautunut, kaunis alalinja. Astuu ristiin takaa, sivuliike ok, välikämmen saisi olla joustavampi.</text:span></text:p>
      <text:p text:style-name="No_20_Spacing"><text:span text:style-name="T1">JUN EH4</text:span></text:p>
      <text:p text:style-name="P1"/>
      <text:p text:style-name="No_20_Spacing"><text:span text:style-name="T1">Romany Heart’s Written In The Stars FI42561/20</text:span></text:p>
      <text:p text:style-name="No_20_Spacing"><text:span text:style-name="T1">Erinomainen tyyppi ja mittasuhteet, oikeat pään mittasuhteet, mutta pää voisi olla nartun pääksi elegantimpi. Kaunis kaula, suorahko olkavarsi, pysty niskalapa, hyvä ylälinja, takakulmaukset ok. Kaunis sivuaskel, mutta astuu ristiin takaa.</text:span></text:p>
      <text:p text:style-name="No_20_Spacing"><text:span text:style-name="T1">JUN EH</text:span></text:p>
      <text:p text:style-name="P1"/>
      <text:p text:style-name="No_20_Spacing"><text:span text:style-name="T1">Tähtitaian Olet Häikäisevä FI53513/20</text:span></text:p>
      <text:p text:style-name="No_20_Spacing"><text:span text:style-name="T1">JUN POISSA</text:span></text:p>
      <text:p text:style-name="P1"/>
      <text:p text:style-name="No_20_Spacing"><text:span text:style-name="T1">NUORTENLUOKKA</text:span></text:p>
      <text:p text:style-name="P1"/>
      <text:p text:style-name="No_20_Spacing"><text:span text:style-name="T1">Bangbang FI14028/20</text:span></text:p>
      <text:p text:style-name="No_20_Spacing"><text:span text:style-name="T1">Erinomainen tyyppi, mittasuhteet ja luuston vahvuus. Kaunis pää ja kaula, (hieman liikaa huulia). Tasapainoisesti kulmautunut, hieman pitkä lanneosa, ylälinja saa vielä tiivistyä. Liikkuu tyypillisesti pitkin askelin.</text:span></text:p>
      <text:p text:style-name="No_20_Spacing"><text:span text:style-name="T1">NUO ERI1 SA PN2 VASERT NORDVASERT</text:span></text:p>
      <text:p text:style-name="P1"/>
      <text:p text:style-name="No_20_Spacing"><text:span text:style-name="T1">AVOINLUOKKA</text:span></text:p>
      <text:p text:style-name="P1"/>
      <text:p text:style-name="No_20_Spacing"><text:span text:style-name="T1">Chaja Blue Hood’s Vom Räuberbaron FI51817/18</text:span></text:p>
      <text:p text:style-name="No_20_Spacing"><text:span text:style-name="T1">Erinomainen tyyppi, oikea luusto vahvuus, kaunis pää ja kaula, tasapainoisesti kulmautunut. Pitkähkö lanneosa, hieman pehmeä ylälinja, alalinja voisi olla tiiviimpi, tasapainoisesti, mutta ei kovin voimakkaasti kulmautunut. Liikkuu halutessaan oikealla askelpituudella, mutta kovin löysästi. Alaetuhampaat eivät aivan tasaisessa rivissä.</text:span></text:p>
      <text:p text:style-name="No_20_Spacing"><text:span text:style-name="T1">AVO EH1</text:span></text:p>
      <text:p text:style-name="P1"/>
      <text:p text:style-name="No_20_Spacing"><text:span text:style-name="T1">VETERAANILUOKKA</text:span></text:p>
      <text:p text:style-name="P1"><text:soft-page-break/></text:p>
      <text:p text:style-name="No_20_Spacing"><text:span text:style-name="T1">C’mon One And Only FI50958/13</text:span></text:p>
      <text:p text:style-name="No_20_Spacing"><text:span text:style-name="T1">VET POISSA</text:span></text:p>
      <text:p text:style-name="P1"/>
      <text:p text:style-name="No_20_Spacing"><text:span text:style-name="T1">KASVATTAJALUOKKA</text:span></text:p>
      <text:p text:style-name="P1"/>
      <text:p text:style-name="No_20_Spacing"><text:span text:style-name="T1">Kennel Blue Hood’s</text:span></text:p>
      <text:p text:style-name="No_20_Spacing"><text:span text:style-name="T1">KASV EI ESITETTY</text:span></text:p>
      <text:p text:style-name="P1"/>
      <text:p text:style-name="P1"/>
      <text:p text:style-name="P1"/>
      <text:p text:style-name="No_20_Spacing"><text:span text:style-name="T1">Musta / harlekiini</text:span></text:p>
      <text:p text:style-name="P1"/>
      <text:p text:style-name="No_20_Spacing"><text:span text:style-name="T1">UROKSET</text:span></text:p>
      <text:p text:style-name="P1"/>
      <text:p text:style-name="No_20_Spacing"><text:span text:style-name="T1">JUNIORILUOKKA</text:span></text:p>
      <text:p text:style-name="P1"/>
      <text:p text:style-name="No_20_Spacing"><text:span text:style-name="T1">Grand Oak’s Einherjar FI26522/21</text:span></text:p>
      <text:p text:style-name="No_20_Spacing"><text:span text:style-name="T1">Erinomainen tyyppi, luuston vahvuus ja mittasuhteet, hyvät pään mittasuhteet, otsapenger voisi olla selkeämpi, melko runsaasti huulia ja löysät silmäluomet. Kaunis kaula, tasapainoisesti, ei kovin voimakkaasti kulmautunut, ylälinja vielä pehmeä ja alalinja kovin kuroutunut. Oikea rungon syvyys, edestakaiset liikkeet ahtaat, mutta pitää joustolla sivuliikkeet. Harlekiiniväritys voisi olla selkeämpi ja puhtaampi.</text:span></text:p>
      <text:p text:style-name="No_20_Spacing"><text:span text:style-name="T1">JUN ERI1 SA PU2 SERTI NORDVASERT HeJW-21</text:span></text:p>
      <text:p text:style-name="P1"/>
      <text:p text:style-name="No_20_Spacing"><text:span text:style-name="T1">Grande Gremin’s mascalero Apache FI53600/20</text:span></text:p>
      <text:p text:style-name="No_20_Spacing"><text:span text:style-name="T1">Erinomainen tyyppi, luusto saisi olla kokoon nähden vankempi. Pitkä pää, jossa voisi olla voimakkaampi otsapenger, erittäin voimakkaasti punoittava sidekalvo silmissä. Hyvä kaula, niukasti, mutta tasapainoisesti kulmautunut, hyvä ylälinja, kovin kuroutunut alalinja. Liikkuu ahtaasti edestakaisin ja sivuaskel voisi olla joustavampi ja pidempi.</text:span></text:p>
      <text:p text:style-name="No_20_Spacing"><text:span text:style-name="T1">JUN EH3</text:span></text:p>
      <text:p text:style-name="P1"/>
      <text:p text:style-name="No_20_Spacing"><text:span text:style-name="T1">Happy Harlekin’s Dear Santa FI15265/21</text:span></text:p>
      <text:p text:style-name="No_20_Spacing"><text:span text:style-name="T1">Erinomainen tyyppi, hieman korkearaajaisen vaikutelman antava juniori. Hyvät pään mittasuhteet, mutta pään linjat voisivat olla yhdensuuntaisemmat, hyvä kaula. Voimakkaammin kulmautunut takaa kuin edestä, hyvä ylälinja, rintakehä saa vielä syventyä. Liikkeet vielä levottomat ja voimattomat.</text:span></text:p>
      <text:p text:style-name="No_20_Spacing"><text:span text:style-name="T1">JUN ERI2</text:span></text:p>
      <text:p text:style-name="P1"/>
      <text:p text:style-name="No_20_Spacing"><text:span text:style-name="T1">Piistar Marcus Aurelius FI17166/21</text:span></text:p>
      <text:p text:style-name="No_20_Spacing"><text:span text:style-name="T1">Erinomainen tyyppi, oikeat mittasuhteet, erittäin voimakas pyöreä kallo-osa ja voimakas otsapenger, hyvä kaula. Tasapainoisesti kulmautunut, ikäisekseen erinomainen ylälinja, riittävä rungon vahvuus. Astuu ristiin takaa, löysät etuliikkeet, sivuliikkeet ok. Merlevärityksessä eturaajat ja takaraajat kintereisiin, harlekiiniväritys voisi muutenkin olla puhtaampi.</text:span></text:p>
      <text:p text:style-name="No_20_Spacing"><text:span text:style-name="T1">JUN EH4</text:span></text:p>
      <text:p text:style-name="P1"/>
      <text:p text:style-name="No_20_Spacing"><text:span text:style-name="T1">NUORTENLUOKKA</text:span></text:p>
      <text:p text:style-name="P1"/>
      <text:p text:style-name="No_20_Spacing"><text:span text:style-name="T1">Darknight FI14023/20</text:span></text:p>
      <text:p text:style-name="No_20_Spacing"><text:soft-page-break/><text:span text:style-name="T1">Erinomainen tyyppi ja mittasuhteet, oikeat pään mittasuhteet ja linjat, hieman liikaa huulia ja kaula voisi olla kauttaaltaan jalompi. Hieman etuasentoinen lapa, hieman pyöreä ylälinja, mutta vahva selkä, alalinja kuroutuu melko voimakkaasti, polvikulma voisi olla voimakkaampi. Hyvä rungon vahvuus, liikkuu ahtaasti edestakaisin, sivuliike voisi olla jäntevämpi.</text:span></text:p>
      <text:p text:style-name="No_20_Spacing"><text:span text:style-name="T1">NUO ERI1</text:span></text:p>
      <text:p text:style-name="P1"/>
      <text:p text:style-name="No_20_Spacing"><text:span text:style-name="T1">AVOINLUOKKA</text:span></text:p>
      <text:p text:style-name="P1"/>
      <text:p text:style-name="No_20_Spacing"><text:span text:style-name="T1">Happy Harlekin’s Erik Bloodaxe FI46608/19</text:span></text:p>
      <text:p text:style-name="No_20_Spacing"><text:span text:style-name="T1">Oikea tyyppi, riittävä raajaluusto, hyvät pään mittasuhteet, melko hyvät linjat, melko paljon huulia, pää voisi olla elegantimpi. Kaunis kaula, hieman suora olkavarsi ja etuasentoiset lavat, vahva selkä, hieman lyhyt ja jyrkkä lantio, takakulmaukset ok. Ahtaat edestakaiset liikkeet, takaliike ei muutenkaan täysin tasapainoinen.</text:span></text:p>
      <text:p text:style-name="No_20_Spacing"><text:span text:style-name="T1">AVO EH2</text:span></text:p>
      <text:p text:style-name="P1"/>
      <text:p text:style-name="No_20_Spacing"><text:span text:style-name="T1">Happy Harlekin’s Harald Finehair FI46610/19</text:span></text:p>
      <text:p text:style-name="No_20_Spacing"><text:span text:style-name="T1">Erinomainen tyyppi, riittävä luuston vahvuus, kaunis pää, hyvä kaula, erittäin suora olkavarsi, eturinta puuttuu. Pitkähkö lanneosa, vahva selkä, niukka lantio, runko voisi olla täyteläisempi ja syvempi. Liikkeet voisivat olla tasapainoisemmat. Takaraajojen karvapeite erittäin niukka.</text:span></text:p>
      <text:p text:style-name="No_20_Spacing"><text:span text:style-name="T1">AVO EH3</text:span></text:p>
      <text:p text:style-name="P1"/>
      <text:p text:style-name="No_20_Spacing"><text:span text:style-name="T1">Perfect Sunshine James Hetfield FI49644/18</text:span></text:p>
      <text:p text:style-name="No_20_Spacing"><text:span text:style-name="T1">Erinomainen tyyppi ja mittasuhteet, oikea luuston vahvuus, pään mittasuhteet hyvät, melko paljon huulia. Kaunis kaula, voimakkaammin kulmautunut takaa kuin edestä, hieman pyöreä ylälinja ja pitkähkö lanne, samoin hieman luisu lantio, syvä riittävän vahva rintakehä. Liikkuu hyvin takaa, edustava sivuliike, mutta astuu ristiin edestä. Raskas harlekiiniväritys.</text:span></text:p>
      <text:p text:style-name="No_20_Spacing"><text:span text:style-name="T1">AVO ERI1</text:span></text:p>
      <text:p text:style-name="P1"/>
      <text:p text:style-name="No_20_Spacing"><text:span text:style-name="T1">VALIOLUOKKA</text:span></text:p>
      <text:p text:style-name="P1"/>
      <text:p text:style-name="No_20_Spacing"><text:span text:style-name="T1">Grande Gremin’s Favourite Florius FI48544/14</text:span></text:p>
      <text:p text:style-name="No_20_Spacing"><text:span text:style-name="T1">Erinomainen tyyppi, oikea luuston vahvuus, hyvät pään mittasuhteet, melko paljon huulia ja pää hiukan raskas. Kaunis kaula, voimakkaammin kulmautunut takaa kuin edestä, liikkuu halutessaan erinomaisesti. Etuhampaat eivät ole suorassa linjassa ja saisivat olla suuremmat.</text:span></text:p>
      <text:p text:style-name="No_20_Spacing"><text:span text:style-name="T1">VAL ERI2 SA PU3</text:span></text:p>
      <text:p text:style-name="P1"/>
      <text:p text:style-name="No_20_Spacing"><text:span text:style-name="T1">Happy Harlekin’s Wannab Rockstar FI20124/17</text:span></text:p>
      <text:p text:style-name="No_20_Spacing"><text:span text:style-name="T1">Erinomainen tyyppi, koko ja mittasuhteet, oikeat pään mitta suhteet, hieman laskeva kirsu. Hyvä pää ja kaula, tasapainoisesti kulmautunut, hyvä luuston vahvuus, leveä reisi. Liikkeet tasapainoiset, mutta voisivat olla jäntevämmät.</text:span></text:p>
      <text:p text:style-name="No_20_Spacing"><text:span text:style-name="T1">VAL ERI1 SA PU1 NORDSERT ROP HeW-21</text:span></text:p>
      <text:p text:style-name="P1"/>
      <text:p text:style-name="No_20_Spacing"><text:span text:style-name="T1">NARTUT</text:span></text:p>
      <text:p text:style-name="P1"/>
      <text:p text:style-name="No_20_Spacing"><text:span text:style-name="T1">JUNIORILUOKKA</text:span></text:p>
      <text:p text:style-name="P1"/>
      <text:p text:style-name="No_20_Spacing"><text:soft-page-break/><text:span text:style-name="T1">Blue Hood’s Rye Rye FI42869/20</text:span></text:p>
      <text:p text:style-name="No_20_Spacing"><text:span text:style-name="T1">JUN POISSA</text:span></text:p>
      <text:p text:style-name="P1"/>
      <text:p text:style-name="No_20_Spacing"><text:span text:style-name="T1">Grand Oak’s Baba Yaga FI26525/21</text:span></text:p>
      <text:p text:style-name="No_20_Spacing"><text:span text:style-name="T1">JUN POISSA</text:span></text:p>
      <text:p text:style-name="P1"/>
      <text:p text:style-name="No_20_Spacing"><text:span text:style-name="T1">Happy Harlekin’s All I Want For Christmas FI15270/21</text:span></text:p>
      <text:p text:style-name="No_20_Spacing"><text:span text:style-name="T1">Erinomainen tyyppi, ikäisekseen riittävä rungon vahvuus. Oikeat pään mittasuhteet, pään linjat eivät aivan yhdensuuntaiset. Kaunis kaula, suorahko olkavarsi, hyvä ylälinja, riittävästi kulmautunut takaa. Runko vielä kesken kehityksen, liikkuu vielä pentumaisesti edestakaisin, mutta riittävällä askelpituudella.</text:span></text:p>
      <text:p text:style-name="No_20_Spacing"><text:span text:style-name="T1">JUN ERI2</text:span></text:p>
      <text:p text:style-name="P1"/>
      <text:p text:style-name="No_20_Spacing"><text:span text:style-name="T1">Happy Harlekin’s Diamante Navideño FI15272/21</text:span></text:p>
      <text:p text:style-name="No_20_Spacing"><text:span text:style-name="T1">Erinomainen tyyppi, oikea luuston vahvuus, oikeat pään mittasuhteet, pään linjat eivät vielä aivan yhdensuuntaiset. Kaunis kaula, voimakkaammin kulmautunut takaa kuin edestä. Ylälinja ei vielä aivan vakaa, hieman pitkä lanneosa, riittävä rungon syvyys ja pituus. Ikäisekseen erinomaiset liikkeet.</text:span></text:p>
      <text:p text:style-name="No_20_Spacing"><text:span text:style-name="T1">JUN ERI1 SA PN1 SERTI NORDSERT VSP HeJW-21 HeW-21</text:span></text:p>
      <text:p text:style-name="P1"/>
      <text:p text:style-name="No_20_Spacing"><text:span text:style-name="T1">AVOINLUOKKA</text:span></text:p>
      <text:p text:style-name="P1"/>
      <text:p text:style-name="No_20_Spacing"><text:span text:style-name="T1">Happy Harlekin’s Divine Hera FI44394/19</text:span></text:p>
      <text:p text:style-name="No_20_Spacing"><text:span text:style-name="T1">AVO POISSA</text:span></text:p>
      <text:p text:style-name="P1"/>
      <text:p text:style-name="No_20_Spacing"><text:span text:style-name="T1">Jättiläisen Queen Of Rock FI13616/20</text:span></text:p>
      <text:p text:style-name="No_20_Spacing"><text:span text:style-name="T1">Erinomainen tyyppi, oikea luuston vahvuus, oikeat pään mittasuhteet ja linjat, hyvä kaula. Voimakkaammin kulmautunut edestä kuin takaa, oikea rungon vahvuus, pitkähkö lanneosa ja jyrkähkö lanne. Taka-askel jää liikkeessä rungon alle ja koira on takakorkea. Hyvä harlekiiniväritys.</text:span></text:p>
      <text:p text:style-name="No_20_Spacing"><text:span text:style-name="T1">AVO EH1</text:span></text:p>
      <text:p text:style-name="P1"/>
      <text:p text:style-name="No_20_Spacing"><text:span text:style-name="T1">Rosestar’s Gimmel FI38832/19</text:span></text:p>
      <text:p text:style-name="No_20_Spacing"><text:span text:style-name="T1">Erinomainen tyyppi, oikeat mittasuhteet, hyvät pään mittasuhteet ja linjat, riittävä kaula. Voimakkaammin kulmautunut takaa kuin edestä, hyvä ylälinja, riittävän vankka runko. Liikkuu ahtaasti takaa, sivuliike ok. Väritys merlemantteli, jossa saisi olla valkoinen kaulus, palkintosija merlevärityksen takia.</text:span></text:p>
      <text:p text:style-name="No_20_Spacing"><text:span text:style-name="T1">AVO EH2</text:span></text:p>
      <text:p text:style-name="P1"/>
      <text:p text:style-name="No_20_Spacing"><text:span text:style-name="T1">VALIOLUOKKA</text:span></text:p>
      <text:p text:style-name="P1"/>
      <text:p text:style-name="No_20_Spacing"><text:span text:style-name="T1">Grand Oak’s Seabiscuit FI27959/18</text:span></text:p>
      <text:p text:style-name="No_20_Spacing"><text:span text:style-name="T1">VAL POISSA</text:span></text:p>
      <text:p text:style-name="P1"/>
      <text:p text:style-name="No_20_Spacing"><text:span text:style-name="T1">Happy Harlekin’s Queen Lagertha FI46602/19</text:span></text:p>
      <text:p text:style-name="No_20_Spacing"><text:span text:style-name="T1">Erinomainen tyyppi ja mittasuhteet, kaunis pää ja kaula, tasapainoisesti, ei kovin voimakkaasti kulmautunut, hyvä ylälinja. Riittävä rungon vahvuus, leveä reisi, liikkuu hieman ahtaasti edestakaisin, joustavasti ja pitkällä askeleella sivulta. Erittäin tiukka purenta.</text:span></text:p>
      <text:p text:style-name="No_20_Spacing"><text:span text:style-name="T1">VAL ERI1 SA PN2 NORDVASERT</text:span></text:p>
      <text:p text:style-name="P1"><text:soft-page-break/></text:p>
      <text:p text:style-name="No_20_Spacing"><text:span text:style-name="T1">Happy Harlekin’s Sandra Corleone FI54830/16</text:span></text:p>
      <text:p text:style-name="No_20_Spacing"><text:span text:style-name="T1">VAL POISSA</text:span></text:p>
      <text:p text:style-name="P1"/>
      <text:p text:style-name="No_20_Spacing"><text:span text:style-name="T1">VETERAANILUOKKA</text:span></text:p>
      <text:p text:style-name="P1"/>
      <text:p text:style-name="No_20_Spacing"><text:span text:style-name="T1">Bonel Finest Quality FI52880/12</text:span></text:p>
      <text:p text:style-name="No_20_Spacing"><text:span text:style-name="T1">Erinomainen tyyppi ja rungon vahvuus, kaunis pää, hyvä kaula. Voimakkaammin kulmautunut takaa kuin edestä, hieman pehmeä ylälinja, oikea rungon vahvuus, leveä reisi. Liikkuu erinomaisesti ikäisekseen.</text:span></text:p>
      <text:p text:style-name="No_20_Spacing"><text:span text:style-name="T1">VET ERI3</text:span></text:p>
      <text:p text:style-name="P1"/>
      <text:p text:style-name="No_20_Spacing"><text:span text:style-name="T1">Grand Oak’s Pussy Cat FI46123/12</text:span></text:p>
      <text:p text:style-name="No_20_Spacing"><text:span text:style-name="T1">Erinomainen tyyppi, luuston vahvuus ja mittasuhteet, oikeat pään mittasuhteet, pään linjat eivät aivan yhdensuuntaiset. Kaunis kaula, voimakkaammin kulmautunut takaa kuin edestä, hyvä alalinja, leveä reisi. Liikkuu tasapainoisesti edestakaisin, takaliike hieman ponneton.</text:span></text:p>
      <text:p text:style-name="No_20_Spacing"><text:span text:style-name="T1">VET ERI2</text:span></text:p>
      <text:p text:style-name="P1"/>
      <text:p text:style-name="No_20_Spacing"><text:span text:style-name="T1">Happy Harlekin’s Beatrix Kiddo FI55678/13</text:span></text:p>
      <text:p text:style-name="No_20_Spacing"><text:span text:style-name="T1">Erinomainen tyyppi, oikea luuston vahvuus, kaunis pää ja kaula, hieman pehmeä ylälinja, pitkähkö lanne. Tasapainoisesti kulmautunut, hyvä rinnan syvyys ja vahvuus. Liikkeet hieman voimattomat.</text:span></text:p>
      <text:p text:style-name="No_20_Spacing"><text:span text:style-name="T1">VET ERI1 SA PN3 ROP-VET HeVW-21</text:span></text:p>
      <text:p text:style-name="P1"/>
      <text:p text:style-name="No_20_Spacing"><text:span text:style-name="T1">KASVATTAJALUOKKA</text:span></text:p>
      <text:p text:style-name="P1"/>
      <text:p text:style-name="No_20_Spacing"><text:span text:style-name="T1">Kennel Grand Oak’s</text:span></text:p>
      <text:p text:style-name="No_20_Spacing"><text:span text:style-name="T1">KASV EI ESITETTY</text:span></text:p>
      <text:p text:style-name="P1"/>
      <text:p text:style-name="No_20_Spacing"><text:span text:style-name="T1">Kennel Happy Harlekin’s</text:span></text:p>
      <text:p text:style-name="No_20_Spacing"><text:span text:style-name="T1">Kolme yhdelmää, koirat ovat hyvin samantyylisiä ja –tyyppisiä. Kaikilla tyypilliset päät ja hyvät ylälinjat. Ikäisekseen sopivat luuston vahvuudet, erinomaista kasvatusta.</text:span></text:p>
      <text:p text:style-name="No_20_Spacing"><text:span text:style-name="T1">KASV1 KP ROP-KASV</text:span></text:p>
      <text:p text:style-name="P1"/>
      <text:p text:style-name="P1"><text:bookmark text:name="_GoBack"/></text:p>
      <text:p text:style-name="P1"/>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i" fo:country="FI"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fi" fo:country="FI"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inionpää Sari</meta:initial-creator>
    <dc:creator>Windows-käyttäjä</dc:creator>
    <meta:editing-cycles>2</meta:editing-cycles>
    <meta:creation-date>2023-06-15T15:40:00</meta:creation-date>
    <dc:date>2023-06-15T15:40:00</dc:date>
    <meta:editing-duration>PT1S</meta:editing-duration>
    <meta:generator>OpenOffice/4.1.5$Win32 OpenOffice.org_project/415m1$Build-9789</meta:generator>
    <meta:document-statistic meta:table-count="0" meta:image-count="0" meta:object-count="0" meta:page-count="12" meta:paragraph-count="278" meta:word-count="2962" meta:character-count="232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